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opbouw en dakterras, Munnikenland 10, 2716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unnikenland 10, 2716 BW Zoetermeer, het plaatsen van een dakopbouw en dakterras, WB20150472 (verzonden d.d. 20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6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plaatsen van een dakopbouw en dakterras, Munnikenland 10, 2716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60</meta:user-defined>
    <meta:user-defined meta:name="OVERHEIDop.GmbID/DC.identifier">gmb-2015-10106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BW 10</meta:user-defined>
    <meta:user-defined meta:name="OVERHEIDop.woonplaats">Zoetermeer</meta:user-defined>
    <meta:user-defined meta:name="OVERHEIDop.straatnaam">Munnikenlan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242 452074</meta:user-defined>
    <meta:user-defined meta:name="OVERHEIDop.versieInformatie"/>
  </office:meta>
</office:document-meta>
</file>