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, John Sousarode 13, 2717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John Sousarode 13, 2717 GV Zoetermeer, het plaatsen van een dakkapel, WB20150471 (verzonden d.d. 20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105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5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plaatsen van een dakkapel, John Sousarode 13, 2717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059</meta:user-defined>
    <meta:user-defined meta:name="OVERHEIDop.GmbID/DC.identifier">gmb-2015-10105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V 13</meta:user-defined>
    <meta:user-defined meta:name="OVERHEIDop.woonplaats">Zoetermeer</meta:user-defined>
    <meta:user-defined meta:name="OVERHEIDop.straatnaam">John Sousa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411 453538</meta:user-defined>
    <meta:user-defined meta:name="OVERHEIDop.versieInformatie"/>
  </office:meta>
</office:document-meta>
</file>