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Cyprus (kavelnummer 1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(kavelnummer 12) te Zoermeer, het bouwen van een woning, WB20150503 (verzonden d.d. 19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5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bouwen van een woning, Cyprus (kavelnummer 1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58</meta:user-defined>
    <meta:user-defined meta:name="OVERHEIDop.GmbID/DC.identifier">gmb-2015-10105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