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maatvoorschriften gemeen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
            <text:span text:style-name="nadrukvet"/>
          </text:p>
            <text:p text:style-name="common-al">
            <text:span text:style-name="nadrukvet"/>
          </text:p>
            <text:p text:style-name="common-al">
            <text:span text:style-name="nadrukvet">Onderwerp</text:span>
          </text:p>
            <text:p text:style-name="common-al">Burgemeester en Wethouders van de gemeente Schiedam maken het volgende bekend. </text:p>
            <text:p text:style-name="common-al"/>
            <text:p text:style-name="common-al">Op 1 januari 2008 is het Activiteitenbesluit milieubeheer in werking getreden. De activiteiten van <text:span text:style-name="nadrukvet">Muziek Eet Café Van der Wal</text:span> gelegen aan de <text:span text:style-name="nadrukvet">Grote Markt 17, 3111 NH </text:span><text:span text:style-name="nadrukvet">Schiedam </text:span>vallen onder de werkingssfeer van dit besluit. De inrichting wordt op grond van het Activiteitenbesluit milieubeheer als een type B inrichting beschouwd (meldingsplichtig).</text:p>
            <text:p text:style-name="common-al"/>
            <text:p text:style-name="common-al">Naar aanleiding van een ingediende melding Activiteitenbesluit milieubeheer is een akoestisch onderzoek ingediend. Uit dit onderzoek blijkt dat door middel van het voorschrijven van een geluidsbegrenzer, de naleving van het maximaal toelaatbare muziekgeluidsniveau binnen de inrichting kan worden afgedwongen. Aan de hand van dit geluidsniveau worden de omliggende woningen indirect beschermd. Door het opstellen van nieuwe maatwerkvoorschriften worden de voorschriften van het besluit met kenmerk 311874 / 21229985 van 8 november 2011 ingetrokken overeenkomstig artikel 8.42, lid 4 van de Wet milieubeheer. </text:p>
            <text:p text:style-name="common-al"/>
            <text:p text:style-name="common-al">Gelet op artikel 8.42 van de Wet milieubeheer en overeenkomstig artikel 2.20, lid 1, 5 en 6 van het Activiteitenbesluit hebben wij besloten voorschriften op te leggen met betrekking tot geluid.</text:p>
            <text:p text:style-name="common-al"/>
            <text:p text:style-name="common-al">
            <text:span text:style-name="nadrukvet">Inzage</text:span>
          </text:p>
            <text:p text:style-name="common-al">U kunt de beschikking en overige van belang zijnde stukken tijdens kantooruren van <text:span text:style-name="nadrukvet">5 november 2015 tot en met 16 december 2015</text:span> op de volgende plaatsen inzien:</text:p>
            <text:p text:style-name="common-al">- de DCMR Milieudienst Rijnmond, Parallelweg 1 te Schiedam (buiten en na deze periode uitsluitend na telefonische afspraak: 010 - 246 86 21).<text:span text:style-name="nadrukvet"/></text:p>
            <text:p text:style-name="common-al">
            <text:span text:style-name="nadrukvet"> </text:span>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Postbus 1501, 3100 EA Schiedam o.v.v. “Awb-bezwaar”.<text:span text:style-name="nadrukvet"/></text:p>
            <text:p text:style-name="common-al"/>
            <text:p text:style-name="common-al">
            <text:span text:style-name="nadrukvet">Inlichtingen </text:span>
          </text:p>
            <text:p text:style-name="common-al">Mevrouw <text:span text:style-name="nadrukvet">T. Henijen</text:span> van de DCMR, telefoon: <text:span text:style-name="nadrukvet">010 - 246 81 09.</text:span></text:p>
            <text:p text:style-name="common-al">Zaaknummer: 98486555, DMS-nummer: 2203806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105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5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5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voorschriften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053</meta:user-defined>
    <meta:user-defined meta:name="OVERHEIDop.GmbID/DC.identifier">gmb-2015-10105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H 19</meta:user-defined>
    <meta:user-defined meta:name="OVERHEIDop.woonplaats">Schiedam</meta:user-defined>
    <meta:user-defined meta:name="OVERHEIDop.straatnaam">Grote mark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36 437108</meta:user-defined>
    <meta:user-defined meta:name="OVERHEIDop.versieInformatie"/>
  </office:meta>
</office:document-meta>
</file>