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Kickboxgala Zutphen VS Nederland op de Busseweide 2 in Warnsveld op 3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6 oktober is een evenementenvergunning aangevraagd voor Kickboxgala Zutphen VS Nederland op de Busseweide 2 in Warnsveld op 30 januari 2015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8 okto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105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5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5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ickboxgala Zutphen VS Nederland op de Busseweide 2 in Warnsveld op 3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52</meta:user-defined>
    <meta:user-defined meta:name="OVERHEIDop.GmbID/DC.identifier">gmb-2015-10105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NE 2</meta:user-defined>
    <meta:user-defined meta:name="OVERHEIDop.woonplaats">Warnsveld</meta:user-defined>
    <meta:user-defined meta:name="OVERHEIDop.straatnaam">Bussenweid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0-28</meta:user-defined>
    <meta:user-defined meta:name="xs:date/OVERHEIDop.einddatum">2015-11-11</meta:user-defined>
    <meta:user-defined meta:name="OVERHEID.EPSG28992/DC.spatial">212488 461043</meta:user-defined>
    <meta:user-defined meta:name="OVERHEIDop.versieInformatie"/>
  </office:meta>
</office:document-meta>
</file>