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erging, Van der Werffstraat 20, 2722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der Werffstraat 20, 2722 AR Zoetermeer, het plaatsen van een berging, WB20150578 (ontvangen d.d. 21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105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5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5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berging, Van der Werffstraat 20, 272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050</meta:user-defined>
    <meta:user-defined meta:name="OVERHEIDop.GmbID/DC.identifier">gmb-2015-10105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AR 20</meta:user-defined>
    <meta:user-defined meta:name="OVERHEIDop.woonplaats">Zoetermeer</meta:user-defined>
    <meta:user-defined meta:name="OVERHEIDop.straatnaam">Van der Werff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776 452016</meta:user-defined>
    <meta:user-defined meta:name="OVERHEIDop.versieInformatie"/>
  </office:meta>
</office:document-meta>
</file>