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plaatsen van een aantal vrijstaande decoraties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shart Zoetermeer, het tijdelijk plaatsen van een aantal vrijstaande decoraties, WB20150573 (ontvangen d.d. 15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4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4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4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tijdelijk plaatsen van een aantal vrijstaande decoraties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49</meta:user-defined>
    <meta:user-defined meta:name="OVERHEIDop.GmbID/DC.identifier">gmb-2015-101049</meta:user-defined>
    <meta:user-defined meta:name="OVERHEID.Gemeente/DC.creator">Zoetermee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