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roesbeek – verleende omgevingsvergunning – OLO2003687 – Rijksstraatweg 215 te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esbeek maken bekend dat zij de volgende omgevingsvergunning hebben verleend:</text:p>
            <text:p text:style-name="common-al"/>
            <text:p text:style-name="common-al">Voor : het kappen van 1 Spar</text:p>
            <text:p text:style-name="common-al">Locatie : Rijksstraatweg 215 te Beek</text:p>
            <text:p text:style-name="common-al">Datum besluit : 26 oktober 2015</text:p>
            <text:p text:style-name="common-al">Datum verzending : 26 oktober 2015</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
                      Nr. 101043</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043</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043</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oesbeek – verleende omgevingsvergunning – OLO2003687 – Rijksstraatweg 215 te 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1043</meta:user-defined>
    <meta:user-defined meta:name="OVERHEIDop.GmbID/DC.identifier">gmb-2015-101043</meta:user-defined>
    <meta:user-defined meta:name="OVERHEID.Gemeente/DC.creator">Groesbeek</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73CL 125</meta:user-defined>
    <meta:user-defined meta:name="OVERHEIDop.woonplaats">Beek</meta:user-defined>
    <meta:user-defined meta:name="OVERHEIDop.straatnaam">Rijksstraatweg</meta:user-defined>
    <meta:user-defined meta:name="OVERHEID.Gemeente/OVERHEID.authority">Groesbeek</meta:user-defined>
    <meta:user-defined meta:name="OVERHEIDgvop.Informatietype/DC.type">Beschikkingen | aanvraag</meta:user-defined>
    <meta:user-defined meta:name="OVERHEID.Gemeente/DCTERMS.publisher">Groesbeek</meta:user-defined>
    <meta:user-defined meta:name="OVERHEID.EPSG28992/DC.spatial">191727 427027</meta:user-defined>
    <meta:user-defined meta:name="OVERHEIDop.versieInformatie"/>
  </office:meta>
</office:document-meta>
</file>