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, Beijerland 39, 2716 C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eijerland 39, 2716 CN Zoetermeer, het plaatsen van een dakkapel, WB20150577 (ontvangen d.d. 21 okto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1038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3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3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dakkapel, Beijerland 39, 2716 C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038</meta:user-defined>
    <meta:user-defined meta:name="OVERHEIDop.GmbID/DC.identifier">gmb-2015-10103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CN 39</meta:user-defined>
    <meta:user-defined meta:name="OVERHEIDop.woonplaats">Zoetermeer</meta:user-defined>
    <meta:user-defined meta:name="OVERHEIDop.straatnaam">Beijerland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518 452249</meta:user-defined>
    <meta:user-defined meta:name="OVERHEIDop.versieInformatie"/>
  </office:meta>
</office:document-meta>
</file>