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leggen maatwerkvoorschriften Symbiose 2 te Dinteloord</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wij definitieve maatwerkvoorschriften met betrekking tot milieu opgelegd voor de inrichting aan de Symbiose 2, 4671 TE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8 oktober 2015</text:p>
            <text:p text:style-name="common-al">Einde bezwaartermijn: 7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02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eggen maatwerkvoorschriften Symbiose 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27</meta:user-defined>
    <meta:user-defined meta:name="OVERHEIDop.GmbID/DC.identifier">gmb-2015-101027</meta:user-defined>
    <meta:user-defined meta:name="OVERHEID.Gemeente/DC.creator">Steenber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E 2</meta:user-defined>
    <meta:user-defined meta:name="OVERHEIDop.woonplaats">Dinteloord</meta:user-defined>
    <meta:user-defined meta:name="OVERHEIDop.straatnaam">Symbiose</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425</meta:user-defined>
    <meta:user-defined meta:name="OVERHEID.EPSG28992/DC.spatial">86349 404421</meta:user-defined>
    <meta:user-defined meta:name="OVERHEIDop.versieInformatie"/>
  </office:meta>
</office:document-meta>
</file>