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Drank- en horecavergunningVoetbalvereniging NWC</text:p>
      <text:section text:name="zakelijke-mededeling_id1-3-2" text:style-name="zakelijke-mededeling">
        <text:section text:name="zakelijke-mededeling-tekst_id1-3-2-1" text:style-name="zakelijke-mededeling-tekst">
          <text:section text:name="tekst_id1-3-2-1-1" text:style-name="tekst">
            <text:p text:style-name="common-al">Burgemeester van Asten maakt bekend dat deze voornemens is om  een drank- en horecavergunning te verlenen aan Voetbalvereniging NWC, Beatrixlaan 42, 5721 LZ te Asten, voor de exploitatie van een kantine ten dienste van Voetbalvereniging NWC, gelegen aan Beatrixlaan 42, 5721 LZ te Asten. Het ontwerp ligt met ingang van 22 oktober 2015 gedurende 6 weken ter inzage.</text:p>
            <text:p text:style-name="common-al">U kunt de ontwerpvergunning met bijbehorende stukken  inzien op het gemeentehuis. U kunt hiervoor terecht bij het Klant Contact Centrum, tel. (0493) 671 212. U hoeft geen afspraak te maken om de stukken in te zien. Een afspraak maken is wel nodig als u vragen wilt stellen over de stukken die ter inzage liggen. </text:p>
            <text:p text:style-name="common-al">Gedurende bovengenoemde termijn van terinzagelegging kan een ieder schriftelijk of mondeling zienswijzen kenbaar maken bij de burgemeester van Asten. Schriftelijke zienswijzen kunt u richten aan de burgemeester van Asten, postbus 290, 5720 AG Asten. </text:p>
            <text:p text:style-name="common-al">Degenen die mondeling een zienswijze kenbaar willen maken kunnen binnen de bovengenoemde termijn contact opnemen met het Klant Contact Centrum tel. (0493) 671 212.</text:p>
            <text:p text:style-name="common-al">Ingediende zienswijzen worden toegevoegd aan de stukken die kunnen worden ingezien.</text:p>
            <text:p text:style-name="last-al">Wij maken u erop attent dat in beginsel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1025</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25</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25</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Drank- en horecavergunningVoetbalvereniging NW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025</meta:user-defined>
    <meta:user-defined meta:name="OVERHEIDop.GmbID/DC.identifier">gmb-2015-101025</meta:user-defined>
    <meta:user-defined meta:name="OVERHEID.Gemeente/DC.creator">Asten</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LZ 42</meta:user-defined>
    <meta:user-defined meta:name="OVERHEIDop.woonplaats">Asten</meta:user-defined>
    <meta:user-defined meta:name="OVERHEIDop.straatnaam">Beatrixlaan</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8978 379101</meta:user-defined>
    <meta:user-defined meta:name="OVERHEIDop.versieInformatie"/>
  </office:meta>
</office:document-meta>
</file>