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 P.H. Tran V.O.F. </text:p>
      <text:section text:name="zakelijke-mededeling_id1-3-2" text:style-name="zakelijke-mededeling">
        <text:section text:name="zakelijke-mededeling-tekst_id1-3-2-1" text:style-name="zakelijke-mededeling-tekst">
          <text:section text:name="tekst_id1-3-2-1-1" text:style-name="tekst">
            <text:p text:style-name="common-al">innemen van een standplaats op maandag tot en met vrijdag op de Oudestraat, ter hoogte van de Plantage, in Kampen voor de periode van 5 jaar (1 oktober 2015 tot 1 oktober 2020).</text:p>
            <text:p text:style-name="common-al">De standplaats wordt ingenomen voor de verkoop van Vietnamese snacks, patat en frisdrank (verzenddatum 19-10-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101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1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1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P.H. Tran V.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1010</meta:user-defined>
    <meta:user-defined meta:name="OVERHEIDop.GmbID/DC.identifier">gmb-2015-10101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CK 123</meta:user-defined>
    <meta:user-defined meta:name="OVERHEIDop.woonplaats">Kampen</meta:user-defined>
    <meta:user-defined meta:name="OVERHEIDop.straatnaam">Oude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925 508003</meta:user-defined>
    <meta:user-defined meta:name="OVERHEIDop.versieInformatie"/>
  </office:meta>
</office:document-meta>
</file>