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epelaar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Iepelaar 1 te Asten</text:span>
          </text:p>
            <text:p text:style-name="common-al">Ontheffing verlenen van het bestemmingsplan			24-09-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100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epelaar 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07</meta:user-defined>
    <meta:user-defined meta:name="OVERHEIDop.GmbID/DC.identifier">gmb-2015-10100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N 1</meta:user-defined>
    <meta:user-defined meta:name="OVERHEIDop.woonplaats">Asten</meta:user-defined>
    <meta:user-defined meta:name="OVERHEIDop.straatnaam">Iepelaa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676 379057</meta:user-defined>
    <meta:user-defined meta:name="OVERHEIDop.versieInformatie"/>
  </office:meta>
</office:document-meta>
</file>