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lora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Floralaan te Asten</text:span>
          </text:p>
            <text:p text:style-name="common-al">het vestigen van een Business-to-Business pompstation met bandenservice, onderhoud en opslag							22-10-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0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laa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05</meta:user-defined>
    <meta:user-defined meta:name="OVERHEIDop.GmbID/DC.identifier">gmb-2015-1010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Z 40</meta:user-defined>
    <meta:user-defined meta:name="OVERHEIDop.woonplaats">Asten</meta:user-defined>
    <meta:user-defined meta:name="OVERHEIDop.straatnaam">Steg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808 380377</meta:user-defined>
    <meta:user-defined meta:name="OVERHEIDop.versieInformatie"/>
  </office:meta>
</office:document-meta>
</file>