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ikelaar 15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Eikelaar 159 te Asten</text:span>		(22 oktober 2015)</text:p>
            <text:p text:style-name="common-al">het handelen in strijd met de regels bp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100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kelaar 15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002</meta:user-defined>
    <meta:user-defined meta:name="OVERHEIDop.GmbID/DC.identifier">gmb-2015-10100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DG 159</meta:user-defined>
    <meta:user-defined meta:name="OVERHEIDop.woonplaats">Asten</meta:user-defined>
    <meta:user-defined meta:name="OVERHEIDop.straatnaam">Eikelaar</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971 379184</meta:user-defined>
    <meta:user-defined meta:name="OVERHEIDop.versieInformatie"/>
  </office:meta>
</office:document-meta>
</file>