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Nieuwstraat 43, 2152 BE Nieuw Vennep, Vereniging voor Protestants Christelijk Onderwijs 'De Basis' , het brandveilig gebruiken van het onderwijsgebouw, 28-10-2015, zaak 65772 (verleend op 26-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00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Nieuwstraat 43, 2152 BE Nieuw Vennep, Vereniging voor Protestants Christelijk Onderwijs 'De Basis' , het brandveilig gebruiken van het onderwijsgebouw, 28-10-2015, zaak 65772 (verleend op 26-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01</meta:user-defined>
    <meta:user-defined meta:name="OVERHEIDop.GmbID/DC.identifier">gmb-2015-1010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BE 43</meta:user-defined>
    <meta:user-defined meta:name="OVERHEIDop.woonplaats">Nieuw-Vennep</meta:user-defined>
    <meta:user-defined meta:name="OVERHEIDop.straatnaam">Nieuw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23 475679</meta:user-defined>
    <meta:user-defined meta:name="OVERHEIDop.versieInformatie"/>
  </office:meta>
</office:document-meta>
</file>