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Groente- en fruithandel Gert en Gerdi Otten</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op woensdag en vrijdag in de binnenstad van Kampen voor de periode van 5 jaar (1 oktober 2015 tot 1 oktober 2020) op de volgende locaties:</text:p>
            <text:p text:style-name="common-al">- winteropstelling 15 oktober tot 15 april op de Plantage;</text:p>
            <text:p text:style-name="common-al">- zomeropstelling 15 april tot 15 oktober op de Vispoort.</text:p>
            <text:p text:style-name="common-al"/>
            <text:p text:style-name="common-al">De standplaats wordt ingenomen voor de verkoop van aardappelen, groente en fruit (verzenddatum 19-1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100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0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Groente- en fruithandel Gert en Gerdi O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00</meta:user-defined>
    <meta:user-defined meta:name="OVERHEIDop.GmbID/DC.identifier">gmb-2015-10100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BV</meta:user-defined>
    <meta:user-defined meta:name="OVERHEIDop.woonplaats">Kampen</meta:user-defined>
    <meta:user-defined meta:name="OVERHEIDop.straatnaam">Plantage</meta:user-defined>
    <meta:user-defined meta:name="OVERHEID.PostcodeHuisnummer/OVERHEIDop.postcodeHuisnummer">8261CK</meta:user-defined>
    <meta:user-defined meta:name="OVERHEIDop.woonplaats">Kampen</meta:user-defined>
    <meta:user-defined meta:name="OVERHEIDop.straatnaam">Vispoor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882 507995</meta:user-defined>
    <meta:user-defined meta:name="OVERHEID.EPSG28992/DC.spatial">190918 508041</meta:user-defined>
    <meta:user-defined meta:name="OVERHEIDop.versieInformatie"/>
  </office:meta>
</office:document-meta>
</file>