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Bloemisterij Hollander</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op maandag tot en met vrijdag op de Oudestraat, ter hoogte van nummer 122 in Kampen voor de periode van 5 jaar (1 oktober 2015 tot 1 oktober 2020). </text:p>
            <text:p text:style-name="common-al">De standplaats wordt ingenomen voor de verkoop van bloemen en planten (verzenddatum 19-1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99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loemisterij Holla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99</meta:user-defined>
    <meta:user-defined meta:name="OVERHEIDop.GmbID/DC.identifier">gmb-2015-10099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X 122</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24 507985</meta:user-defined>
    <meta:user-defined meta:name="OVERHEIDop.versieInformatie"/>
  </office:meta>
</office:document-meta>
</file>