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Uitschrijving uit Basisregistratie Personen per 7 september 2015, de heer A.W. Wallenburg, Papelaan 80, 2252 EL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099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9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7 september 2015, de heer A.W. Wallenburg, Papelaan 80, 2252 EL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94</meta:user-defined>
    <meta:user-defined meta:name="OVERHEIDop.GmbID/DC.identifier">gmb-2015-100994</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EL 80</meta:user-defined>
    <meta:user-defined meta:name="OVERHEIDop.woonplaats">Voorschoten</meta:user-defined>
    <meta:user-defined meta:name="OVERHEIDop.straatnaam">Pape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996 459965</meta:user-defined>
    <meta:user-defined meta:name="OVERHEIDop.versieInformatie"/>
  </office:meta>
</office:document-meta>
</file>