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ekwal 4 plaatsen dakraam, plat dakje en vervangen entree 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Eekwal 4</text:span>
            <text:span text:style-name="nadrukvet"> – </text:span>voor het plaatsen van een dakraam en een plat dakje tussen twee schuine daken en het vervangen van de entree pui, verzonden op 2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9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wal 4 plaatsen dakraam, plat dakje en vervangen entree pu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90</meta:user-defined>
    <meta:user-defined meta:name="OVERHEIDop.GmbID/DC.identifier">gmb-2015-1009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D 4</meta:user-defined>
    <meta:user-defined meta:name="OVERHEIDop.woonplaats">Zwolle</meta:user-defined>
    <meta:user-defined meta:name="OVERHEIDop.straatnaam">Eek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81 502793</meta:user-defined>
    <meta:user-defined meta:name="OVERHEIDop.versieInformatie"/>
  </office:meta>
</office:document-meta>
</file>