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(reguliere procedure) voor het vergroten van de recreatiewoning en plaatsen tuinberging op het perceel Koaidyk 6, bungalow 231 te Earnewâld. Olo 202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sub 9een omgevingsvergunning te verlenen voor:</text:p>
            <text:p text:style-name="common-al"/>
            <text:p text:style-name="common-al">het vergroten van de recreatiewoning en plaatsen tuinberging op het perceel Koaidyk 6, bungalow 231 te Earnewâld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/>
            <text:p text:style-name="common-al">Het plan ligt met ingang van <text:span text:style-name="nadrukvet"><text:span text:style-name="nadrukondlijn">29 oktober 2015</text:span></text:span> gedurende twee weken ter inzage bij de publieksbalie Bouwen en Wenjen.</text:p>
            <text:p text:style-name="common-al"> 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9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recreatiewoning en plaatsen tuinberging op het perceel Koaidyk 6, bungalow 231 te Earnewâld. Olo 2028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80</meta:user-defined>
    <meta:user-defined meta:name="OVERHEIDop.GmbID/DC.identifier">gmb-2015-1009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417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