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V de Heiknüüt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9497 CV de Heiknüüters.</text:p>
            <text:p text:style-name="common-al">Activiteit: Ridderslag 7 februari 2015.</text:p>
            <text:p text:style-name="common-al">Locatie: Meester B. van Leeuwenplein,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09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V de Heiknüüt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97</meta:user-defined>
    <meta:user-defined meta:name="OVERHEIDop.GmbID/DC.identifier">gmb-2015-1009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EW 7</meta:user-defined>
    <meta:user-defined meta:name="OVERHEIDop.woonplaats">Rheden</meta:user-defined>
    <meta:user-defined meta:name="OVERHEIDop.straatnaam">Meester B. van Leeuwen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199352 446553</meta:user-defined>
    <meta:user-defined meta:name="OVERHEIDop.versieInformatie"/>
  </office:meta>
</office:document-meta>
</file>