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mgevingsvergunning, Schaapsteeg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omgevingsvergunning ligt ter inzage voor het veranderen en uitbreiden van veehouderij 1e fase, Schaapsteeg 14, 4033 AJ in Lienden (20-10-2015)</text:p>
            <text:p text:style-name="common-al"/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096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6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mgevingsvergunning, Schaapsteeg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66</meta:user-defined>
    <meta:user-defined meta:name="OVERHEIDop.GmbID/DC.identifier">gmb-2015-100966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1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AJ 14</meta:user-defined>
    <meta:user-defined meta:name="OVERHEIDop.woonplaats">Lienden</meta:user-defined>
    <meta:user-defined meta:name="OVERHEIDop.straatnaam">Schaapsteeg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6452 437171</meta:user-defined>
    <meta:user-defined meta:name="OVERHEIDop.versieInformatie"/>
  </office:meta>
</office:document-meta>
</file>