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vraag omgevingsvergunning, Hoofddorp, Hoofdweg 854, 2132 MC, plaatsen van transparante wegschuifbare balkonbeglazing, 26-10-2015, 2015-00261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6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Hoofddorp, Hoofdweg 854, 2132 MC, plaatsen van transparante wegschuifbare balkonbeglazing, 26-10-2015, 2015-0026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64</meta:user-defined>
    <meta:user-defined meta:name="OVERHEIDop.GmbID/DC.identifier">gmb-2015-1009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C 854a</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27 478802</meta:user-defined>
    <meta:user-defined meta:name="OVERHEIDop.versieInformatie"/>
  </office:meta>
</office:document-meta>
</file>