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Stationsplein 16 verlengen service activiteiten en voorzie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Stationsplein 16</text:span>
            <text:span text:style-name="nadrukvet"> – </text:span>voor het verlengen van de service activiteiten en voorzieningen op het RGS terrein, verzonden op 26 okto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0963</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63</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963</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ionsplein 16 verlengen service activiteiten en voorzi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963</meta:user-defined>
    <meta:user-defined meta:name="OVERHEIDop.GmbID/DC.identifier">gmb-2015-100963</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CW 16</meta:user-defined>
    <meta:user-defined meta:name="OVERHEIDop.woonplaats">Zwolle</meta:user-defined>
    <meta:user-defined meta:name="OVERHEIDop.straatnaam">Stationsplei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768 502229</meta:user-defined>
    <meta:user-defined meta:name="OVERHEIDop.versieInformatie"/>
  </office:meta>
</office:document-meta>
</file>