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verlengen beslistermijn Burgemeester Brokxlaan 2 (gebouw 95) te Tilburg. Z-HZ_WABO-2015-02215 Verzonden 23 oktober 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Burgemeester en wethouders van Tilburg besluiten de beslistermijn gelet op artikel 3.9 lid 2 van de Wet algemene bepalingen omgevingsrecht de Advies bekend omgevingsvergunning te verlengen. De beslistermijn wordt met 42 dagen verlengd. </text:p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10096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96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96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Burgemeester Brokxlaan 2 (gebouw 95) te Tilburg. Z-HZ_WABO-2015-02215 Verzonden 23 oktober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962</meta:user-defined>
    <meta:user-defined meta:name="OVERHEIDop.GmbID/DC.identifier">gmb-2015-100962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41SB 2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10-23</meta:user-defined>
    <meta:user-defined meta:name="xs:date/OVERHEIDop.einddatum">2015-10-27</meta:user-defined>
    <meta:user-defined meta:name="OVERHEID.EPSG28992/DC.spatial">134497 396920</meta:user-defined>
    <meta:user-defined meta:name="OVERHEIDop.versieInformatie"/>
  </office:meta>
</office:document-meta>
</file>