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aanvragen Z-HZ_WABO-2015-01841 Tongerlose Hoefstraat 102 te Tilburg, veranderen winkel in 6 studios, verzonden 23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7 - Z-HZ_WABO-2015-01841 - B - Tongerlose Hoefstraat 10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6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aanvragen Z-HZ_WABO-2015-01841 Tongerlose Hoefstraat 102 te Tilburg, veranderen winkel in 6 studios, verzonden 2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61</meta:user-defined>
    <meta:user-defined meta:name="OVERHEIDop.GmbID/DC.identifier">gmb-2015-1009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NJ 102</meta:user-defined>
    <meta:user-defined meta:name="OVERHEIDop.woonplaats">Tilburg</meta:user-defined>
    <meta:user-defined meta:name="OVERHEIDop.straatnaam">Tongerlose 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3</meta:user-defined>
    <meta:user-defined meta:name="xs:date/OVERHEIDop.einddatum">2015-10-27</meta:user-defined>
    <meta:user-defined meta:name="OVERHEID.EPSG28992/DC.spatial">132789 397770</meta:user-defined>
    <meta:user-defined meta:name="OVERHEIDop.versieInformatie"/>
  </office:meta>
</office:document-meta>
</file>