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Udenhout, verlengen beslistermijn voor een aanvraag voor Omgevingsvergunning aanvragen Z-HZ_WABO-2015-02061 Kuil (sectie F 5136) te Udenhout, bouwen van de woning, verzonden 26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1028 - Z-HZ_WABO-2015-02061 - V - Kuil (sectie F 5136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0096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6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6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verlengen beslistermijn voor een aanvraag voor Omgevingsvergunning aanvragen Z-HZ_WABO-2015-02061 Kuil (sectie F 5136) te Udenhout, bouwen van de woning, verzonden 26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960</meta:user-defined>
    <meta:user-defined meta:name="OVERHEIDop.GmbID/DC.identifier">gmb-2015-100960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71RH 23</meta:user-defined>
    <meta:user-defined meta:name="OVERHEIDop.woonplaats">Udenhout</meta:user-defined>
    <meta:user-defined meta:name="OVERHEIDop.straatnaam">Kuil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10-26</meta:user-defined>
    <meta:user-defined meta:name="xs:date/OVERHEIDop.einddatum">2015-10-28</meta:user-defined>
    <meta:user-defined meta:name="OVERHEID.EPSG28992/DC.spatial">137167 402009</meta:user-defined>
    <meta:user-defined meta:name="OVERHEIDop.versieInformatie"/>
  </office:meta>
</office:document-meta>
</file>