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Agnes Croesinklaan 2, 2636 HM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gnes Croesinklaan 2, 2636 HM Schipluiden (Z-HZ_WABO-2015-006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09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Agnes Croesinklaan 2, 2636 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096</meta:user-defined>
    <meta:user-defined meta:name="OVERHEIDop.GmbID/DC.identifier">gmb-2015-1009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M 24</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687 443652</meta:user-defined>
    <meta:user-defined meta:name="OVERHEIDop.versieInformatie"/>
  </office:meta>
</office:document-meta>
</file>