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Adam van Delenstraat 6c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bewonen van het pand voor anti-kraak, Adam van Delenstraat 6c, 4024 JB in Eck en Wiel (22-10-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095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Adam van Delenstraat 6c in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59</meta:user-defined>
    <meta:user-defined meta:name="OVERHEIDop.GmbID/DC.identifier">gmb-2015-10095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6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JB 6c</meta:user-defined>
    <meta:user-defined meta:name="OVERHEIDop.woonplaats">Eck en Wiel</meta:user-defined>
    <meta:user-defined meta:name="OVERHEIDop.straatnaam">Adam van Dele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9915 442533</meta:user-defined>
    <meta:user-defined meta:name="OVERHEIDop.versieInformatie"/>
  </office:meta>
</office:document-meta>
</file>