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Buitenkaag, Huigsloterdijk 395 en 395A, wijzigen van bestemming kantoor en wonen naar woonbestemming, 23-10-2015,  2015-0039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0958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5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58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Buitenkaag, Huigsloterdijk 395 en 395A, wijzigen van bestemming kantoor en wonen naar woonbestemming, 23-10-2015,  2015-00396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958</meta:user-defined>
    <meta:user-defined meta:name="OVERHEIDop.GmbID/DC.identifier">gmb-2015-10095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NJ 68</meta:user-defined>
    <meta:user-defined meta:name="OVERHEIDop.woonplaats">Hoofddorp</meta:user-defined>
    <meta:user-defined meta:name="OVERHEIDop.straatnaam">Carry Pothuis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832 479053</meta:user-defined>
    <meta:user-defined meta:name="OVERHEIDop.versieInformatie"/>
  </office:meta>
</office:document-meta>
</file>