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08 Hilvarenbeekseweg 60 te Tilburg, uitbreiding van de polikliniek Fertiliteit, 22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8 - Z-HZ_WABO-2015-02808 - I - Hilvarenbeekseweg 6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095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5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5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08 Hilvarenbeekseweg 60 te Tilburg, uitbreiding van de polikliniek Fertiliteit, 2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55</meta:user-defined>
    <meta:user-defined meta:name="OVERHEIDop.GmbID/DC.identifier">gmb-2015-10095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GC 60 9</meta:user-defined>
    <meta:user-defined meta:name="OVERHEIDop.woonplaats">Tilburg</meta:user-defined>
    <meta:user-defined meta:name="OVERHEIDop.straatnaam">Hilvarenbeek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26</meta:user-defined>
    <meta:user-defined meta:name="xs:date/OVERHEIDop.einddatum">2015-10-28</meta:user-defined>
    <meta:user-defined meta:name="OVERHEID.EPSG28992/DC.spatial">135290 394505</meta:user-defined>
    <meta:user-defined meta:name="OVERHEIDop.versieInformatie"/>
  </office:meta>
</office:document-meta>
</file>