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810 Raadhuisstraat 25 te Berkel-Enschot, kappen van 58 bomen, 2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10 - I - Raadhuisstraat 2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810 Raadhuisstraat 25 te Berkel-Enschot, kappen van 58 bomen,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53</meta:user-defined>
    <meta:user-defined meta:name="OVERHEIDop.GmbID/DC.identifier">gmb-2015-1009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C 25</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7849 399847</meta:user-defined>
    <meta:user-defined meta:name="OVERHEIDop.versieInformatie"/>
  </office:meta>
</office:document-meta>
</file>