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12 Grevelingen 14 te Tilburg, kappen van een boom, 2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8 - Z-HZ_WABO-2015-02812 - I - Grevelingen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5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12 Grevelingen 14 te Tilburg, kappen van een boom, 2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52</meta:user-defined>
    <meta:user-defined meta:name="OVERHEIDop.GmbID/DC.identifier">gmb-2015-1009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TG 14</meta:user-defined>
    <meta:user-defined meta:name="OVERHEIDop.woonplaats">Tilburg</meta:user-defined>
    <meta:user-defined meta:name="OVERHEIDop.straatnaam">Greveling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1263 395894</meta:user-defined>
    <meta:user-defined meta:name="OVERHEIDop.versieInformatie"/>
  </office:meta>
</office:document-meta>
</file>