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aanvragen Z-HZ_WABO-2015-02815 Kempenaarplaats 120 te Tilburg, plaatsen van balkonbeglazing, 22 okto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1028 - Z-HZ_WABO-2015-02815 - I - Kempenaarplaats 120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00951</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951</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951</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aanvragen Z-HZ_WABO-2015-02815 Kempenaarplaats 120 te Tilburg, plaatsen van balkonbeglazing, 22 okto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100951</meta:user-defined>
    <meta:user-defined meta:name="OVERHEIDop.GmbID/DC.identifier">gmb-2015-100951</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7DX 120</meta:user-defined>
    <meta:user-defined meta:name="OVERHEIDop.woonplaats">Tilburg</meta:user-defined>
    <meta:user-defined meta:name="OVERHEIDop.straatnaam">Kempenaarplaats</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10-26</meta:user-defined>
    <meta:user-defined meta:name="xs:date/OVERHEIDop.einddatum">2015-10-28</meta:user-defined>
    <meta:user-defined meta:name="OVERHEID.EPSG28992/DC.spatial">135031 396102</meta:user-defined>
    <meta:user-defined meta:name="OVERHEIDop.versieInformatie"/>
  </office:meta>
</office:document-meta>
</file>