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18 Jac. van Vollenhovenstraat 44 te Tilburg, kappen van een boom,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18 - I - Jac. van Vollenhoven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5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18 Jac. van Vollenhovenstraat 44 te Tilburg, kappen van een boom,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0</meta:user-defined>
    <meta:user-defined meta:name="OVERHEIDop.GmbID/DC.identifier">gmb-2015-1009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D 44</meta:user-defined>
    <meta:user-defined meta:name="OVERHEIDop.woonplaats">Tilburg</meta:user-defined>
    <meta:user-defined meta:name="OVERHEIDop.straatnaam">Jac. van Vollenho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4924 399085</meta:user-defined>
    <meta:user-defined meta:name="OVERHEIDop.versieInformatie"/>
  </office:meta>
</office:document-meta>
</file>