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2824 Wagnerplein (K sectie T 2305, hoek Brucknerlaan-Beethovenlaan) te Tilburg, kappen van 7 bomen, 23 okto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028 - Z-HZ_WABO-2015-02824 - I - Wagnerplein (K sectie T 2305, hoek Brucknerlaan-Beethovenlaan)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0948</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48</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48</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2824 Wagnerplein (K sectie T 2305, hoek Brucknerlaan-Beethovenlaan) te Tilburg, kappen van 7 bomen, 23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948</meta:user-defined>
    <meta:user-defined meta:name="OVERHEIDop.GmbID/DC.identifier">gmb-2015-10094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1LP 1</meta:user-defined>
    <meta:user-defined meta:name="OVERHEIDop.woonplaats">Tilburg</meta:user-defined>
    <meta:user-defined meta:name="OVERHEIDop.straatnaam">Wagnerplei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0-26</meta:user-defined>
    <meta:user-defined meta:name="xs:date/OVERHEIDop.einddatum">2015-10-28</meta:user-defined>
    <meta:user-defined meta:name="OVERHEID.EPSG28992/DC.spatial">134004 399491</meta:user-defined>
    <meta:user-defined meta:name="OVERHEIDop.versieInformatie"/>
  </office:meta>
</office:document-meta>
</file>