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86 Piushaven 31 te Tilburg, wijzigen van gevel,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486 - B - Piushaven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86 Piushaven 31 te Tilburg, wijzigen van gevel,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4</meta:user-defined>
    <meta:user-defined meta:name="OVERHEIDop.GmbID/DC.identifier">gmb-2015-1009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31</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4584 396014</meta:user-defined>
    <meta:user-defined meta:name="OVERHEIDop.versieInformatie"/>
  </office:meta>
</office:document-meta>
</file>