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hedens Dorpsbela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533 Rhedens Dorpsbelang.</text:p>
            <text:p text:style-name="common-al">Activiteit: Intocht Sinterklaas 14 november 2015.</text:p>
            <text:p text:style-name="common-al">Plaats: Rheden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94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hedens Dorpsbel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42</meta:user-defined>
    <meta:user-defined meta:name="OVERHEIDop.GmbID/DC.identifier">gmb-2015-10094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8</meta:user-defined>
    <meta:user-defined meta:name="xs:date/OVERHEIDop.einddatum">2015-12-09</meta:user-defined>
    <meta:user-defined meta:name="OVERHEID.EPSG28992/DC.spatial">199307 446213</meta:user-defined>
    <meta:user-defined meta:name="OVERHEIDop.versieInformatie"/>
  </office:meta>
</office:document-meta>
</file>