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t. Halfvasten Angerlo</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3223 St. Halfvasten Angerlo.</text:p>
            <text:p text:style-name="common-al">Activiteit: Plaatsing aankondigingsborden Halfvastenweekend 27 en 28 februari 2016.</text:p>
            <text:p text:style-name="common-al">Plaats: Gemeen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094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4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4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 Halfvasten Anger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941</meta:user-defined>
    <meta:user-defined meta:name="OVERHEIDop.GmbID/DC.identifier">gmb-2015-10094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0-28</meta:user-defined>
    <meta:user-defined meta:name="xs:date/OVERHEIDop.einddatum">2015-12-09</meta:user-defined>
    <meta:user-defined meta:name="OVERHEID.Gemeente/DC.spatial">Rheden</meta:user-defined>
    <meta:user-defined meta:name="OVERHEIDop.versieInformatie"/>
  </office:meta>
</office:document-meta>
</file>