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517 Raadhuisstraat 27 te Berkel-Enschot, kappen van 1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517 - B - Raadhuisstraat 2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4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517 Raadhuisstraat 27 te Berkel-Enschot, kappen van 1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0</meta:user-defined>
    <meta:user-defined meta:name="OVERHEIDop.GmbID/DC.identifier">gmb-2015-1009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C 27</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9</meta:user-defined>
    <meta:user-defined meta:name="OVERHEID.EPSG28992/DC.spatial">137860 399835</meta:user-defined>
    <meta:user-defined meta:name="OVERHEIDop.versieInformatie"/>
  </office:meta>
</office:document-meta>
</file>