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aanvragen Z-HZ_WABO-2015-02437 Berkelseweg 10a te Berkel-Enschot, kappen van 4 bomen, verzonden 26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8 - Z-HZ_WABO-2015-02437 - B - Berkelseweg 10a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3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aanvragen Z-HZ_WABO-2015-02437 Berkelseweg 10a te Berkel-Enschot, kappen van 4 bomen, verzond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39</meta:user-defined>
    <meta:user-defined meta:name="OVERHEIDop.GmbID/DC.identifier">gmb-2015-1009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Z 10a</meta:user-defined>
    <meta:user-defined meta:name="OVERHEIDop.woonplaats">Berkel-Enschot</meta:user-defined>
    <meta:user-defined meta:name="OVERHEIDop.straatnaam">Berkel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6</meta:user-defined>
    <meta:user-defined meta:name="xs:date/OVERHEIDop.einddatum">2015-10-28</meta:user-defined>
    <meta:user-defined meta:name="OVERHEID.EPSG28992/DC.spatial">138537 400097</meta:user-defined>
    <meta:user-defined meta:name="OVERHEIDop.versieInformatie"/>
  </office:meta>
</office:document-meta>
</file>