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524 Bredaseweg 392 te Tilburg, kappen van 1 boom, verzonden 26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8 - Z-HZ_WABO-2015-02524 - B - Bredaseweg 39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093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3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3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524 Bredaseweg 392 te Tilburg, kappen van 1 boom, verzonden 2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38</meta:user-defined>
    <meta:user-defined meta:name="OVERHEIDop.GmbID/DC.identifier">gmb-2015-1009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LG 392</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6</meta:user-defined>
    <meta:user-defined meta:name="xs:date/OVERHEIDop.einddatum">2015-10-28</meta:user-defined>
    <meta:user-defined meta:name="OVERHEID.EPSG28992/DC.spatial">132036 396479</meta:user-defined>
    <meta:user-defined meta:name="OVERHEIDop.versieInformatie"/>
  </office:meta>
</office:document-meta>
</file>