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Obs de Kameleon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5579 O.b.s. de Kameleon Velp.</text:p>
            <text:p text:style-name="common-al">Activiteit: ANWB Streetwise 4 november 2015.</text:p>
            <text:p text:style-name="common-al">Plaats: Velp, Bronkhorstenstraat.</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093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3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3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Obs de Kameleon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36</meta:user-defined>
    <meta:user-defined meta:name="OVERHEIDop.GmbID/DC.identifier">gmb-2015-10093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meta:user-defined>
    <meta:user-defined meta:name="OVERHEIDop.woonplaats">Velp</meta:user-defined>
    <meta:user-defined meta:name="OVERHEIDop.straatnaam">Bronkhorsten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28</meta:user-defined>
    <meta:user-defined meta:name="xs:date/OVERHEIDop.einddatum">2015-12-09</meta:user-defined>
    <meta:user-defined meta:name="OVERHEID.EPSG28992/DC.spatial">194767 444542</meta:user-defined>
    <meta:user-defined meta:name="OVERHEIDop.versieInformatie"/>
  </office:meta>
</office:document-meta>
</file>