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ollect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433 Mevrouw C.A.A.J. van Leijsen.</text:p>
            <text:p text:style-name="common-al">Activiteit:	Collecte op 29 en 30 oktober 2015.</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3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ollec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2</meta:user-defined>
    <meta:user-defined meta:name="OVERHEIDop.GmbID/DC.identifier">gmb-2015-1009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EPSG28992/DC.spatial">195157 445112</meta:user-defined>
    <meta:user-defined meta:name="OVERHEIDop.versieInformatie"/>
  </office:meta>
</office:document-meta>
</file>