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adhoevedorp, Waalhavenstraat 9, 1171 JC, bouwen van een woning, 26-10-2015, 2015-003460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00931</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931</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931</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adhoevedorp, Waalhavenstraat 9, 1171 JC, bouwen van een woning, 26-10-2015, 2015-003460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9</meta:user-defined>
    <meta:user-defined meta:name="OVERHEIDop.publicationIssue">100931</meta:user-defined>
    <meta:user-defined meta:name="OVERHEIDop.GmbID/DC.identifier">gmb-2015-100931</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1JC</meta:user-defined>
    <meta:user-defined meta:name="OVERHEIDop.woonplaats">Badhoevedorp</meta:user-defined>
    <meta:user-defined meta:name="OVERHEIDop.straatnaam">Waalhavenstraat</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4212 483174</meta:user-defined>
    <meta:user-defined meta:name="OVERHEIDop.versieInformatie"/>
  </office:meta>
</office:document-meta>
</file>