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ctiviteitencommissie Laag-So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199 Activiteitencommissie Laag-Soeren.</text:p>
            <text:p text:style-name="common-al">Activiteit:	Intocht Sinterklaas 21 november van 12.00 uur – 14.00 uur.</text:p>
            <text:p text:style-name="common-al">Plaats:	Laag-So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92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ctiviteitencommissie Laag-S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28</meta:user-defined>
    <meta:user-defined meta:name="OVERHEIDop.GmbID/DC.identifier">gmb-2015-10092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BA 33</meta:user-defined>
    <meta:user-defined meta:name="OVERHEIDop.woonplaats">Laag-Soeren</meta:user-defined>
    <meta:user-defined meta:name="OVERHEIDop.straatnaam">Jan Ligthar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8</meta:user-defined>
    <meta:user-defined meta:name="xs:date/OVERHEIDop.einddatum">2015-12-09</meta:user-defined>
    <meta:user-defined meta:name="OVERHEID.EPSG28992/DC.spatial">202040 455294</meta:user-defined>
    <meta:user-defined meta:name="OVERHEIDop.versieInformatie"/>
  </office:meta>
</office:document-meta>
</file>