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 Wijkcentrum De Drieschaa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189 St. Wijkcentrum de Drieschaar Dieren.</text:p>
            <text:p text:style-name="common-al">Activiteit: Rommelmarkt 31 oktober 2015 van 10.00 uur - 16.00 uur.</text:p>
            <text:p text:style-name="common-al">Plaats: Dieren, Meidoornlaan 19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92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Wijkcentrum De Drieschaar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26</meta:user-defined>
    <meta:user-defined meta:name="OVERHEIDop.GmbID/DC.identifier">gmb-2015-10092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LZ 199</meta:user-defined>
    <meta:user-defined meta:name="OVERHEIDop.woonplaats">Dieren</meta:user-defined>
    <meta:user-defined meta:name="OVERHEIDop.straatnaam">Meidoor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EPSG28992/DC.spatial">203293 453264</meta:user-defined>
    <meta:user-defined meta:name="OVERHEIDop.versieInformatie"/>
  </office:meta>
</office:document-meta>
</file>