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Friedalaan 84, 1161 TP, plaatsen van een dakkapel in het voordakvlak van de woning, 23-10-2015, 2015-00440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2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Friedalaan 84, 1161 TP, plaatsen van een dakkapel in het voordakvlak van de woning, 23-10-2015, 2015-0044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25</meta:user-defined>
    <meta:user-defined meta:name="OVERHEIDop.GmbID/DC.identifier">gmb-2015-1009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P 84</meta:user-defined>
    <meta:user-defined meta:name="OVERHEIDop.woonplaats">Zwanenburg</meta:user-defined>
    <meta:user-defined meta:name="OVERHEIDop.straatnaam">Fried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125 488245</meta:user-defined>
    <meta:user-defined meta:name="OVERHEIDop.versieInformatie"/>
  </office:meta>
</office:document-meta>
</file>