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burg, Pudongweg 1, 1437 EM, plaatsen van een tijdelijk bouwbord, 23-10-2015,  2015-00439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2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Pudongweg 1, 1437 EM, plaatsen van een tijdelijk bouwbord, 23-10-2015,  2015-00439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22</meta:user-defined>
    <meta:user-defined meta:name="OVERHEIDop.GmbID/DC.identifier">gmb-2015-1009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7EM 1</meta:user-defined>
    <meta:user-defined meta:name="OVERHEIDop.woonplaats">Rozenburg</meta:user-defined>
    <meta:user-defined meta:name="OVERHEIDop.straatnaam">Pudo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819 476325</meta:user-defined>
    <meta:user-defined meta:name="OVERHEIDop.versieInformatie"/>
  </office:meta>
</office:document-meta>
</file>